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haroni" svg:font-family="Aharoni"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haroni" style:font-name-complex="Aharon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font-weight-complex="bold" style:text-position="super 63.6%"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fo:font-weight="bold" style:font-weight-asian="bold" style:font-weight-complex="bold"/>
    </style:style>
    <style:style style:name="P9" style:parent-style-name="Normal" style:family="paragraph">
      <style:text-properties style:font-name="Arial" style:font-name-complex="Arial" fo:font-weight="bold" style:font-weight-asian="bold" style:font-weight-complex="bold"/>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text-position="super 63.6%"/>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size="14pt" style:font-size-asian="14pt" style:font-size-complex="14pt"/>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size="9pt" style:font-size-asian="9pt" style:font-size-complex="9pt"/>
    </style:style>
    <style:style style:name="TableColumn21" style:family="table-column">
      <style:table-column-properties style:column-width="2.0666in"/>
    </style:style>
    <style:style style:name="TableColumn22" style:family="table-column">
      <style:table-column-properties style:column-width="1.0277in"/>
    </style:style>
    <style:style style:name="TableColumn23" style:family="table-column">
      <style:table-column-properties style:column-width="3.1666in"/>
    </style:style>
    <style:style style:name="Table20" style:family="table">
      <style:table-properties style:width="6.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Arial" style:font-name-complex="Arial" fo:font-size="9pt" style:font-size-asian="9pt" style:font-size-complex="9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Arial" style:font-name-complex="Arial" fo:font-size="9pt" style:font-size-asian="9pt"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text-properties style:font-name="Arial" style:font-name-complex="Arial" fo:font-size="9pt" style:font-size-asian="9pt" style:font-size-complex="9pt"/>
    </style:style>
    <style:style style:name="P31" style:parent-style-name="Normal" style:family="paragraph">
      <style:paragraph-properties fo:margin-bottom="0in"/>
      <style:text-properties style:font-name="Arial" style:font-name-complex="Arial" fo:font-size="9pt" style:font-size-asian="9pt" style:font-size-complex="9pt"/>
    </style:style>
    <style:style style:name="P32" style:parent-style-name="Normal" style:family="paragraph">
      <style:paragraph-properties fo:margin-bottom="0in"/>
      <style:text-properties style:font-name="Arial" style:font-name-complex="Arial" fo:font-size="9pt" style:font-size-asian="9pt" style:font-size-complex="9pt"/>
    </style:style>
    <style:style style:name="P33" style:parent-style-name="Normal" style:family="paragraph">
      <style:paragraph-properties fo:margin-bottom="0in"/>
      <style:text-properties style:font-name="Arial" style:font-name-complex="Arial" fo:font-size="9pt" style:font-size-asian="9pt" style:font-size-complex="9pt"/>
    </style:style>
    <style:style style:name="P34" style:parent-style-name="Normal" style:family="paragraph">
      <style:paragraph-properties fo:margin-bottom="0in"/>
      <style:text-properties style:font-name="Arial" style:font-name-complex="Arial" fo:font-size="9pt" style:font-size-asian="9pt" style:font-size-complex="9pt"/>
    </style:style>
    <style:style style:name="P35" style:parent-style-name="Normal" style:family="paragraph">
      <style:paragraph-properties fo:margin-bottom="0in"/>
      <style:text-properties style:font-name="Arial" style:font-name-complex="Arial" fo:font-size="9pt" style:font-size-asian="9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Arial" style:font-name-complex="Arial"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style:font-name="Arial" style:font-name-complex="Arial"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style:font-name="Arial" style:font-name-complex="Arial"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Arial" style:font-name-complex="Arial"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size="9pt" style:font-size-asian="9pt" style:font-size-complex="9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Arial" style:font-name-complex="Arial"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complex="Arial" fo:font-size="9pt" style:font-size-asian="9pt" style:font-size-complex="9pt"/>
    </style:style>
    <style:style style:name="P57" style:parent-style-name="Normal" style:family="paragraph">
      <style:paragraph-properties fo:margin-bottom="0in"/>
      <style:text-properties style:font-name="Arial" style:font-name-complex="Arial" fo:font-size="9pt" style:font-size-asian="9pt" style:font-size-complex="9pt"/>
    </style:style>
    <style:style style:name="P58" style:parent-style-name="Normal" style:family="paragraph">
      <style:paragraph-properties fo:margin-bottom="0in"/>
      <style:text-properties style:font-name="Arial" style:font-name-complex="Arial" fo:font-size="9pt" style:font-size-asian="9pt" style:font-size-complex="9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Arial" style:font-name-complex="Arial"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style:font-name="Arial" style:font-name-complex="Arial"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Arial" style:font-name-complex="Arial" fo:font-size="9pt" style:font-size-asian="9pt" style:font-size-complex="9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Arial" style:font-name-complex="Arial"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Arial" style:font-name-complex="Arial"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Arial" style:font-name-complex="Arial"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complex="Arial"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Arial" style:font-name-complex="Arial"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9pt" style:font-size-asian="9pt" style:font-size-complex="9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fo:font-size="9pt" style:font-size-asian="9pt" style:font-size-complex="9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complex="Arial"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complex="Arial" fo:font-size="9pt" style:font-size-asian="9pt" style:font-size-complex="9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complex="Arial"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Arial" style:font-name-complex="Arial"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rial" style:font-name-complex="Arial"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style:font-name-complex="Arial"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Arial" style:font-name-complex="Arial" fo:font-size="9pt" style:font-size-asian="9pt" style:font-size-complex="9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rial" style:font-name-complex="Arial"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size="9pt" style:font-size-asian="9pt" style:font-size-complex="9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Arial" style:font-name-complex="Arial"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fo:font-size="9pt" style:font-size-asian="9pt" style:font-size-complex="9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fo:font-size="9pt" style:font-size-asian="9pt" style:font-size-complex="9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complex="Arial" fo:font-size="9pt" style:font-size-asian="9pt" style:font-size-complex="9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style:font-name="Arial" style:font-name-complex="Arial"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complex="Arial"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Arial" style:font-name-complex="Arial" fo:font-size="9pt" style:font-size-asian="9pt" style:font-size-complex="9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Arial" style:font-name-complex="Arial"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font-name-complex="Arial" fo:font-size="9pt" style:font-size-asian="9pt" style:font-size-complex="9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font-name-complex="Arial"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font-name-complex="Arial"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font-name-complex="Arial"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font-name-complex="Arial"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complex="Arial"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font-name-complex="Arial" fo:font-size="9pt" style:font-size-asian="9pt" style:font-size-complex="9pt"/>
    </style:style>
    <style:style style:name="P171" style:parent-style-name="Normal" style:family="paragraph">
      <style:paragraph-properties fo:margin-bottom="0in"/>
      <style:text-properties style:font-name="Arial" style:font-name-complex="Arial" fo:font-size="9pt" style:font-size-asian="9pt" style:font-size-complex="9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font-name-complex="Arial"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font-name-complex="Arial" fo:font-size="9pt" style:font-size-asian="9pt" style:font-size-complex="9pt"/>
    </style:style>
    <style:style style:name="P177" style:parent-style-name="Normal" style:family="paragraph">
      <style:paragraph-properties fo:margin-bottom="0in"/>
      <style:text-properties style:font-name="Arial" style:font-name-complex="Arial" fo:font-size="9pt" style:font-size-asian="9pt" style:font-size-complex="9pt"/>
    </style:style>
    <style:style style:name="P178" style:parent-style-name="Normal" style:family="paragraph">
      <style:paragraph-properties fo:margin-bottom="0in"/>
      <style:text-properties style:font-name="Arial" style:font-name-complex="Arial" fo:font-size="9pt" style:font-size-asian="9pt" style:font-size-complex="9pt"/>
    </style:style>
    <style:style style:name="P179" style:parent-style-name="Normal" style:family="paragraph">
      <style:paragraph-properties fo:margin-bottom="0in"/>
      <style:text-properties style:font-name="Arial" style:font-name-complex="Arial" fo:font-size="9pt" style:font-size-asian="9pt" style:font-size-complex="9pt"/>
    </style:style>
    <style:style style:name="P180" style:parent-style-name="Normal" style:family="paragraph">
      <style:paragraph-properties fo:margin-bottom="0in"/>
      <style:text-properties style:font-name="Arial" style:font-name-complex="Arial" fo:font-size="9pt" style:font-size-asian="9pt" style:font-size-complex="9pt"/>
    </style:style>
    <style:style style:name="P181" style:parent-style-name="Normal" style:family="paragraph">
      <style:paragraph-properties fo:margin-bottom="0in"/>
      <style:text-properties style:font-name="Arial" style:font-name-complex="Arial" fo:font-size="9pt" style:font-size-asian="9pt" style:font-size-complex="9pt"/>
    </style:style>
    <style:style style:name="P182" style:parent-style-name="Normal" style:family="paragraph">
      <style:paragraph-properties fo:margin-bottom="0in"/>
      <style:text-properties style:font-name="Arial" style:font-name-complex="Arial" fo:font-size="9pt" style:font-size-asian="9pt" style:font-size-complex="9pt"/>
    </style:style>
    <style:style style:name="P183" style:parent-style-name="Normal" style:family="paragraph">
      <style:paragraph-properties fo:margin-bottom="0in"/>
      <style:text-properties style:font-name="Arial" style:font-name-complex="Arial" fo:font-size="9pt" style:font-size-asian="9pt" style:font-size-complex="9pt"/>
    </style:style>
    <style:style style:name="P184" style:parent-style-name="Normal" style:family="paragraph">
      <style:paragraph-properties fo:margin-bottom="0in"/>
      <style:text-properties style:font-name="Arial" style:font-name-complex="Arial" fo:font-size="9pt" style:font-size-asian="9pt" style:font-size-complex="9pt"/>
    </style:style>
    <style:style style:name="P185" style:parent-style-name="Normal" style:family="paragraph">
      <style:paragraph-properties fo:margin-bottom="0in"/>
      <style:text-properties style:font-name="Arial" style:font-name-complex="Arial"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88"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89"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0"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1"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2"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3"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4"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5"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6"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197" style:parent-style-name="Normal" style:list-style-name="LFO1" style:family="paragraph">
      <style:paragraph-properties style:vertical-align="auto" fo:margin-top="0.0694in" fo:margin-bottom="0.0694in" fo:background-color="#FFFFFF">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198" style:parent-style-name="Normal" style:list-style-name="LFO1" style:family="paragraph">
      <style:paragraph-properties style:vertical-align="auto" fo:margin-top="0.0694in" fo:margin-bottom="0.0694in" fo:background-color="#FFFFFF">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199" style:parent-style-name="Normal" style:list-style-name="LFO1" style:family="paragraph">
      <style:paragraph-properties style:vertical-align="auto" fo:margin-top="0.0694in" fo:margin-bottom="0.0694in" fo:background-color="#FFFFFF">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00" style:parent-style-name="Normal" style:family="paragraph">
      <style:paragraph-properties style:vertical-align="auto" fo:margin-top="0.0694in" fo:margin-bottom="0.0694in" fo:background-color="#FFFFFF">
        <style:background-fill draw:fill="solid" draw:fill-color="#FFFFFF"/>
      </style:paragraph-properties>
      <style:text-properties fo:hyphenate="true"/>
    </style:style>
    <style:style style:name="T201"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02" style:parent-style-name="Normal" style:list-style-name="LFO2" style:family="paragraph">
      <style:paragraph-properties style:vertical-align="auto" fo:margin-top="0.0694in" fo:margin-bottom="0.0694in" fo:margin-left="0.75in" fo:background-color="#FFFFFF">
        <style:tab-stops>
          <style:tab-stop style:type="left" style:position="-0.25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03" style:parent-style-name="Normal" style:list-style-name="LFO3"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04" style:parent-style-name="Normal" style:list-style-name="LFO3"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05" style:parent-style-name="Normal" style:list-style-name="LFO3"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06" style:parent-style-name="Normal" style:list-style-name="LFO3"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07" style:parent-style-name="Normal" style:family="paragraph">
      <style:paragraph-properties style:vertical-align="auto" fo:margin-bottom="0in" fo:margin-left="0.5in" fo:background-color="#FFFFFF">
        <style:tab-stops/>
        <style:background-fill draw:fill="solid" draw:fill-color="#FFFFFF"/>
      </style:paragraph-properties>
      <style:text-properties fo:hyphenate="true"/>
    </style:style>
    <style:style style:name="T208"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09" style:parent-style-name="Normal" style:family="paragraph">
      <style:paragraph-properties style:vertical-align="auto" fo:margin-bottom="0in" fo:margin-left="0.5in" fo:background-color="#FFFFFF">
        <style:tab-stops/>
        <style:background-fill draw:fill="solid" draw:fill-color="#FFFFFF"/>
      </style:paragraph-properties>
      <style:text-properties fo:hyphenate="true"/>
    </style:style>
    <style:style style:name="T210" style:parent-style-name="DefaultParagraphFont" style:family="text">
      <style:text-properties style:font-name="Arial" style:font-name-asian="Times New Roman" style:font-name-complex="Arial" fo:color="#1155CC" style:letter-kerning="false" fo:font-size="9pt" style:font-size-asian="9pt" style:font-size-complex="9pt" style:text-underline-type="single" style:text-underline-style="solid" style:text-underline-width="auto" style:text-underline-mode="continuous" style:language-asian="en" style:country-asian="GB"/>
    </style:style>
    <style:style style:name="P211" style:parent-style-name="Normal" style:family="paragraph">
      <style:paragraph-properties style:vertical-align="auto" fo:margin-bottom="0in" fo:margin-left="0.5in" fo:background-color="#FFFFFF">
        <style:tab-stops/>
        <style:background-fill draw:fill="solid" draw:fill-color="#FFFFFF"/>
      </style:paragraph-properties>
      <style:text-properties fo:hyphenate="true"/>
    </style:style>
    <style:style style:name="T212"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13" style:parent-style-name="Normal" style:list-style-name="LFO4"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14" style:parent-style-name="Normal" style:list-style-name="LFO4"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fo:hyphenate="true"/>
    </style:style>
    <style:style style:name="T215"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217"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18" style:parent-style-name="Normal" style:list-style-name="LFO4"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19" style:parent-style-name="Normal" style:list-style-name="LFO4"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20" style:parent-style-name="Normal" style:family="paragraph">
      <style:paragraph-properties style:vertical-align="auto" fo:margin-bottom="0in" fo:margin-left="0.5in" fo:background-color="#FFFFFF">
        <style:tab-stops/>
        <style:background-fill draw:fill="solid" draw:fill-color="#FFFFFF"/>
      </style:paragraph-properties>
      <style:text-properties fo:hyphenate="true"/>
    </style:style>
    <style:style style:name="T221"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22" style:parent-style-name="Normal" style:list-style-name="LFO5" style:family="paragraph">
      <style:paragraph-properties style:vertical-align="auto" fo:margin-top="0.0694in" fo:margin-bottom="0.0694in" fo:background-color="#FFFFFF">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23" style:parent-style-name="Normal" style:list-style-name="LFO5" style:family="paragraph">
      <style:paragraph-properties style:vertical-align="auto" fo:margin-bottom="0in" fo:margin-left="0.6562in" fo:background-color="#FFFFFF">
        <style:tab-stops>
          <style:tab-stop style:type="left" style:position="-0.1562in"/>
        </style:tab-stops>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24"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25"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26"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27"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28"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29"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T230"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31"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32"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33"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34"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T235"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36"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37"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style:language-asian="en" style:country-asian="GB"/>
    </style:style>
    <style:style style:name="P238"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39"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40"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41"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42"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43"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44"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45"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46"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47"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48" style:parent-style-name="Normal" style:family="paragraph">
      <style:paragraph-properties style:vertical-align="auto" fo:margin-bottom="0in" fo:background-color="#FFFFFF">
        <style:background-fill draw:fill="solid" draw:fill-color="#FFFFFF"/>
      </style:paragraph-properties>
      <style:text-properties fo:hyphenate="true"/>
    </style:style>
    <style:style style:name="T249" style:parent-style-name="DefaultParagraphFont" style:family="text">
      <style:text-properties style:font-name="Arial" style:font-name-asian="Times New Roman" style:font-name-complex="Arial" fo:color="#000000" style:letter-kerning="false" fo:font-size="9pt" style:font-size-asian="9pt" style:font-size-complex="9pt" style:language-asian="en" style:country-asian="GB"/>
    </style:style>
    <style:style style:name="P250"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51"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2"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3"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4"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5"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6"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7"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8"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59"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0"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1"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2"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3"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4"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5"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6"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7"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8"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69"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70"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71" style:parent-style-name="Normal" style:family="paragraph">
      <style:paragraph-properties style:vertical-align="auto" fo:margin-bottom="0in" fo:background-color="#FFFFFF">
        <style:background-fill draw:fill="solid" draw:fill-color="#FFFFFF"/>
      </style:paragraph-properties>
      <style:text-properties style:font-name="Arial" style:font-name-asian="Times New Roman" style:font-name-complex="Arial" fo:color="#222222" style:letter-kerning="false" fo:font-size="9pt" style:font-size-asian="9pt" style:font-size-complex="9pt" style:language-asian="en" style:country-asian="GB" fo:hyphenate="true"/>
    </style:style>
    <style:style style:name="P272" style:parent-style-name="Normal" style:family="paragraph">
      <style:paragraph-properties fo:margin-bottom="0in"/>
      <style:text-properties style:font-name="Arial" style:font-name-complex="Arial" fo:font-size="9pt" style:font-size-asian="9pt" style:font-size-complex="9pt"/>
    </style:style>
    <style:style style:name="P273" style:parent-style-name="Normal" style:family="paragraph">
      <style:text-properties style:font-name="Arial" style:font-name-complex="Arial" fo:font-size="9pt" style:font-size-asian="9pt" style:font-size-complex="9pt"/>
    </style:style>
    <style:style style:name="P274" style:parent-style-name="Normal" style:family="paragraph">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weight="bold" style:font-weight-asian="bold" style:font-weight-complex="bold" style:text-position="super 66.6%" fo:font-size="9pt" style:font-size-asian="9pt" style:font-size-complex="9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8" style:parent-style-name="Normal"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
      <text:p text:style-name="P2"><text:bookmark-start text:name="_Hlk213075259"/>Glasgow Region Meeting</text:p>
      <text:p text:style-name="P3"><text:span text:style-name="T4">Monday 12</text:span><text:span text:style-name="T5">th</text:span><text:span text:style-name="T6"><text:s/>January 2026</text:span></text:p>
      <text:p text:style-name="P7">Chair – Sandy – Preamble</text:p>
      <text:p text:style-name="P8">Treasurer – Gordon Y – Aims of Intergroup, Traditions<text:s/></text:p>
      <text:p text:style-name="P9">Secretary – Sharon – Concept 5</text:p>
      <text:p text:style-name="P10">Apologies – Karen Vice Chair</text:p>
      <text:p text:style-name="P11">Attendee’s – John ECLO, Del,TLO, Gary HLO, Davie PLO, Craig CJLO, Marc ELO,<text:s/></text:p>
      <text:p text:style-name="P12">Joe AFLO</text:p>
      <text:p text:style-name="P13">Visitors, Mark GSIG. Lenny &amp; Billy SWSIG. Jim K GSIG/Treasurer</text:p>
      <text:p text:style-name="Normal"><text:span text:style-name="T14">Minutes from meeting 3</text:span><text:span text:style-name="T15">rd</text:span><text:span text:style-name="T16"><text:s/>November – proposed by Gary &amp; Second by Del</text:span></text:p>
      <text:p text:style-name="P17"/>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Secretary Report</text:p>
          </table:table-cell>
          <table:table-cell table:style-name="TableCell27">
            <text:p text:style-name="P28">Sharon</text:p>
          </table:table-cell>
          <table:table-cell table:style-name="TableCell29">
            <text:p text:style-name="P30">As Read –</text:p>
            <text:p text:style-name="P31">Addition to report –</text:p>
            <text:p text:style-name="P32">Roundabout Magazine in need for<text:s/>stories/journeys – communication was sent out.</text:p>
            <text:p text:style-name="P33">Mark here to put himself forward for Conference.</text:p>
            <text:p text:style-name="P34">1 vacancy &amp; 6 Alternate.</text:p>
            <text:p text:style-name="P35">Communication document to John C for upcoming workshops.</text:p>
          </table:table-cell>
        </table:table-row>
        <table:table-row table:style-name="TableRow36">
          <table:table-cell table:style-name="TableCell37">
            <text:p text:style-name="P38">Treasurer Report<text:s/></text:p>
          </table:table-cell>
          <table:table-cell table:style-name="TableCell39">
            <text:p text:style-name="P40">Gordon Y</text:p>
          </table:table-cell>
          <table:table-cell table:style-name="TableCell41">
            <text:p text:style-name="P42">No Report – Now into position. Shadowing previous treasurer.</text:p>
          </table:table-cell>
        </table:table-row>
        <table:table-row table:style-name="TableRow43">
          <table:table-cell table:style-name="TableCell44">
            <text:p text:style-name="P45">Archive Report</text:p>
          </table:table-cell>
          <table:table-cell table:style-name="TableCell46">
            <text:p text:style-name="P47">Vacant<text:s/></text:p>
          </table:table-cell>
          <table:table-cell table:style-name="TableCell48">
            <text:p text:style-name="P49">Flyer to be distributed to Intergroups</text:p>
          </table:table-cell>
        </table:table-row>
        <table:table-row table:style-name="TableRow50">
          <table:table-cell table:style-name="TableCell51">
            <text:p text:style-name="P52">Health</text:p>
          </table:table-cell>
          <table:table-cell table:style-name="TableCell53">
            <text:p text:style-name="P54">Gary</text:p>
          </table:table-cell>
          <table:table-cell table:style-name="TableCell55">
            <text:p text:style-name="P56">Cheque for £335.27. <text:s/>receipts issued. <text:s/>Printing for the group. <text:s/>New Service group within health.</text:p>
            <text:p text:style-name="P57">Report distributed.</text:p>
            <text:p text:style-name="P58">SW asked question on report on awareness<text:s/>sessions with ADRS hubs in Glasgow and asked if this was facilitating with another organisation. <text:s/>Gary RHLO, assured this was not and making other service users aware of Alcoholics Anonymous and the service we provide<text:s/></text:p>
          </table:table-cell>
        </table:table-row>
        <table:table-row table:style-name="TableRow59">
          <table:table-cell table:style-name="TableCell60">
            <text:p text:style-name="P61">Scottish National</text:p>
          </table:table-cell>
          <table:table-cell table:style-name="TableCell62">
            <text:p text:style-name="P63">Vacant</text:p>
          </table:table-cell>
          <table:table-cell table:style-name="TableCell64">
            <text:p text:style-name="P65">3 Positions required from Glasgow</text:p>
          </table:table-cell>
        </table:table-row>
        <table:table-row table:style-name="TableRow66">
          <table:table-cell table:style-name="TableCell67">
            <text:p text:style-name="P68">Prisons</text:p>
          </table:table-cell>
          <table:table-cell table:style-name="TableCell69">
            <text:p text:style-name="P70">Davie</text:p>
          </table:table-cell>
          <table:table-cell table:style-name="TableCell71">
            <text:p text:style-name="P72">Report Distributed</text:p>
          </table:table-cell>
        </table:table-row>
        <table:table-row table:style-name="TableRow73">
          <table:table-cell table:style-name="TableCell74">
            <text:p text:style-name="P75">Armed Forces</text:p>
          </table:table-cell>
          <table:table-cell table:style-name="TableCell76">
            <text:p text:style-name="P77">Joe</text:p>
          </table:table-cell>
          <table:table-cell table:style-name="TableCell78">
            <text:p text:style-name="P79">Report distributed</text:p>
          </table:table-cell>
        </table:table-row>
        <table:table-row table:style-name="TableRow80">
          <table:table-cell table:style-name="TableCell81">
            <text:p text:style-name="P82">Telephone</text:p>
          </table:table-cell>
          <table:table-cell table:style-name="TableCell83">
            <text:p text:style-name="P84">Del</text:p>
          </table:table-cell>
          <table:table-cell table:style-name="TableCell85">
            <text:p text:style-name="P86">Report distributed</text:p>
          </table:table-cell>
        </table:table-row>
        <table:table-row table:style-name="TableRow87">
          <table:table-cell table:style-name="TableCell88">
            <text:p text:style-name="P89">Employment</text:p>
          </table:table-cell>
          <table:table-cell table:style-name="TableCell90">
            <text:p text:style-name="P91">Mark</text:p>
          </table:table-cell>
          <table:table-cell table:style-name="TableCell92">
            <text:p text:style-name="P93">Report Distributed</text:p>
          </table:table-cell>
        </table:table-row>
        <table:table-row table:style-name="TableRow94">
          <table:table-cell table:style-name="TableCell95">
            <text:p text:style-name="P96">ECLO</text:p>
          </table:table-cell>
          <table:table-cell table:style-name="TableCell97">
            <text:p text:style-name="P98">John C</text:p>
          </table:table-cell>
          <table:table-cell table:style-name="TableCell99">
            <text:p text:style-name="P100">Report distributed</text:p>
          </table:table-cell>
        </table:table-row>
        <table:table-row table:style-name="TableRow101">
          <table:table-cell table:style-name="TableCell102">
            <text:p text:style-name="P103">CJPLO</text:p>
          </table:table-cell>
          <table:table-cell table:style-name="TableCell104">
            <text:p text:style-name="P105">Craig<text:s/></text:p>
          </table:table-cell>
          <table:table-cell table:style-name="TableCell106">
            <text:p text:style-name="P107">Report distributed</text:p>
          </table:table-cell>
        </table:table-row>
        <table:table-row table:style-name="TableRow108">
          <table:table-cell table:style-name="TableCell109">
            <text:p text:style-name="P110">Board Report</text:p>
          </table:table-cell>
          <table:table-cell table:style-name="TableCell111">
            <text:p text:style-name="P112">Vacant</text:p>
          </table:table-cell>
          <table:table-cell table:style-name="TableCell113">
            <text:p text:style-name="P114">Report Distributed – Glasgow have 3 delegates, going forward. <text:s/>Announcement in January 2026</text:p>
          </table:table-cell>
        </table:table-row>
        <table:table-row table:style-name="TableRow115">
          <table:table-cell table:style-name="TableCell116">
            <text:p text:style-name="P117">YPLO</text:p>
          </table:table-cell>
          <table:table-cell table:style-name="TableCell118">
            <text:p text:style-name="P119">Vacant</text:p>
          </table:table-cell>
          <table:table-cell table:style-name="TableCell120">
            <text:p text:style-name="P121">Flyer to be distributed to Intergroups</text:p>
          </table:table-cell>
        </table:table-row>
        <table:table-row table:style-name="TableRow122">
          <table:table-cell table:style-name="TableCell123">
            <text:p text:style-name="P124">Roundabout</text:p>
          </table:table-cell>
          <table:table-cell table:style-name="TableCell125">
            <text:p text:style-name="P126">Vacant</text:p>
          </table:table-cell>
          <table:table-cell table:style-name="TableCell127">
            <text:p text:style-name="P128">Flyer to be distributed to Intergroups</text:p>
          </table:table-cell>
        </table:table-row>
        <table:table-row table:style-name="TableRow129">
          <table:table-cell table:style-name="TableCell130">
            <text:p text:style-name="P131">PILO</text:p>
          </table:table-cell>
          <table:table-cell table:style-name="TableCell132">
            <text:p text:style-name="P133">Vacant</text:p>
          </table:table-cell>
          <table:table-cell table:style-name="TableCell134">
            <text:p text:style-name="P135">Flyer to be distributed to Intergroups</text:p>
          </table:table-cell>
        </table:table-row>
        <table:table-row table:style-name="TableRow136">
          <table:table-cell table:style-name="TableCell137">
            <text:p text:style-name="P138">GS GSR</text:p>
          </table:table-cell>
          <table:table-cell table:style-name="TableCell139">
            <text:p text:style-name="P140">Eddie</text:p>
          </table:table-cell>
          <table:table-cell table:style-name="TableCell141">
            <text:p text:style-name="P142">Report distributed</text:p>
          </table:table-cell>
        </table:table-row>
        <table:table-row table:style-name="TableRow143">
          <table:table-cell table:style-name="TableCell144">
            <text:p text:style-name="P145">GE GSR</text:p>
          </table:table-cell>
          <table:table-cell table:style-name="TableCell146">
            <text:p text:style-name="P147"/>
          </table:table-cell>
          <table:table-cell table:style-name="TableCell148">
            <text:p text:style-name="P149">Report distributed</text:p>
          </table:table-cell>
        </table:table-row>
        <table:table-row table:style-name="TableRow150">
          <table:table-cell table:style-name="TableCell151">
            <text:p text:style-name="P152">GNW GSR</text:p>
          </table:table-cell>
          <table:table-cell table:style-name="TableCell153">
            <text:p text:style-name="P154"/>
          </table:table-cell>
          <table:table-cell table:style-name="TableCell155">
            <text:p text:style-name="P156">No Report</text:p>
          </table:table-cell>
        </table:table-row>
        <table:table-row table:style-name="TableRow157">
          <table:table-cell table:style-name="TableCell158">
            <text:p text:style-name="P159">Monklands GSR</text:p>
          </table:table-cell>
          <table:table-cell table:style-name="TableCell160">
            <text:p text:style-name="P161"/>
          </table:table-cell>
          <table:table-cell table:style-name="TableCell162">
            <text:p text:style-name="P163">No Report</text:p>
          </table:table-cell>
        </table:table-row>
        <table:table-row table:style-name="TableRow164">
          <table:table-cell table:style-name="TableCell165">
            <text:p text:style-name="P166">Convention Glasgow</text:p>
          </table:table-cell>
          <table:table-cell table:style-name="TableCell167">
            <text:p text:style-name="P168">Sharon</text:p>
          </table:table-cell>
          <table:table-cell table:style-name="TableCell169">
            <text:p text:style-name="P170">Committee regular contact and meetings. <text:s/>Finalising the format&amp; focusing on<text:s/>ticket sales.</text:p>
            <text:p text:style-name="P171">Committee will be hosting a service evening for anyone attending and wishes to do service over the weekend. <text:s/>Date will be confirmed and communication distributed.</text:p>
          </table:table-cell>
        </table:table-row>
        <table:table-row table:style-name="TableRow172">
          <table:table-cell table:style-name="TableCell173">
            <text:p text:style-name="P174">AOB</text:p>
          </table:table-cell>
          <table:table-cell table:style-name="TableCell175">
            <text:p text:style-name="P176">Sandy</text:p>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Brought up correspondence and email concerning Plain Language BB that was distributed out –</text:p>
            <text:p text:style-name="P188"/>
            <text:p text:style-name="P189">Below is response from Ranjan General Secretary GSOGB, that was distributed.</text:p>
            <text:p text:style-name="P190"/>
            <text:p text:style-name="P191">Dear All</text:p>
            <text:p text:style-name="P192"> </text:p>
            <text:p text:style-name="P193">I hope you are all well today.</text:p>
            <text:p text:style-name="P194"> </text:p>
            <text:p text:style-name="P195">I am replying to correct misinformation and clarify AA’s Worldwide publications and copyright<text:s/>policy in regards to the email from Northwest Intergroup’s on the Plain Language Big Book.</text:p>
            <text:p text:style-name="P196"> </text:p>
            <text:list text:style-name="LFO1" text:continue-numbering="true">
              <text:list-item>
                <text:p text:style-name="P197">translation of the Big Book (from the original to the "Plain Language")as outsourced and done by none-alcoholics plus</text:p>
              </text:list-item>
              <text:list-item>
                <text:p text:style-name="P198">current status of the PLBB</text:p>
              </text:list-item>
              <text:list-item>
                <text:p text:style-name="P199">policy regarding distribution and obtaining licence to print literature approved by the Annual Service Conference of AA US and Canada.</text:p>
              </text:list-item>
            </text:list>
            <text:p text:style-name="P200"><text:span text:style-name="T201"> </text:span></text:p>
            <text:list text:style-name="LFO2" text:continue-numbering="true">
              <text:list-item>
                <text:p text:style-name="P202"> </text:p>
              </text:list-item>
            </text:list>
            <text:list text:style-name="LFO3" text:continue-numbering="true">
              <text:list-item>
                <text:p text:style-name="P203">A professional writer with extensive experience in plain language and knowledge of AA worked with a Trustee committee of AA World<text:s/>Services composed of long time members of A.A along with AA members at GSO New York, with publishing experience, long time sobriety, to create the Plain Language Big Book after AA US and Canada Annual Service Conference initially recommended research into a plain language Big Book in 2016.</text:p>
              </text:list-item>
              <text:list-item>
                <text:p text:style-name="P204">All text was carefully reviewed and vetted by over 250 AA members in service committee and by the professionals in the GSO office who are AA members.</text:p>
              </text:list-item>
              <text:list-item>
                <text:p text:style-name="P205">There are no "errors or discrepancies" in the core spiritual message of<text:s/>the original text of the Big Book in the PLBB.  Words were changed. That is the idea and central to plain language. </text:p>
              </text:list-item>
              <text:list-item>
                <text:p text:style-name="P206">The final draft was reviewed and recommended for publication at the Annual Service Conference 2024 by a greater than 2/3rds majority.</text:p>
              </text:list-item>
            </text:list>
            <text:p text:style-name="P207"><text:span text:style-name="T208">For a fuller picture please read the following from BOX 459 winter 2025 (NB for US and Canada Winter 2025 was Jan 25 onwards!) – AA World Services equivalent of AA Service New</text:span></text:p>
            <text:p text:style-name="P209"><text:a xlink:href="https://www.aa.org/sites/default/files/newsletters/F-36_winter2025.pdf" office:target-frame-name="_top" xlink:show="replace"><text:span text:style-name="T210">F-36 Box 459 - Winter 2025</text:span></text:a></text:p>
            <text:p text:style-name="P211"><text:span text:style-name="T212">2.</text:span></text:p>
            <text:list text:style-name="LFO4" text:continue-numbering="true">
              <text:list-item>
                <text:p text:style-name="P213">The Second Printing included a few revisions. Books customarily have revisions. The original Big Book went through a number of specific revisions. They are a matter of record.  It does not mean any one edition was "faulty." </text:p>
              </text:list-item>
              <text:list-item>
                <text:p text:style-name="P214"><text:span text:style-name="T215">The US and Canada Conference of 2025 did not state that revisions </text:span><text:span text:style-name="T216">need to </text:span><text:span text:style-name="T217">be made.</text:span></text:p>
              </text:list-item>
              <text:list-item>
                <text:p text:style-name="P218">The 2025 Conference Literature Committee recommended that any specific revisions of any<text:s/>specific words or sentences that members of the Fellowship suggest shall be collected and considered after 2027, to give members the chance to have experience with the text. </text:p>
              </text:list-item>
              <text:list-item>
                <text:p text:style-name="P219">Every new item of literature that Conference approves may encounter and does encounter tweaks and revisions over time. It does not mean literature is "faulty.."</text:p>
              </text:list-item>
            </text:list>
            <text:p text:style-name="P220"><text:span text:style-name="T221">3.</text:span></text:p>
            <text:list text:style-name="LFO5" text:continue-numbering="true">
              <text:list-item>
                <text:p text:style-name="P222">The licence was obtained in the customary manner by request through the AAWS translations and licensing portal and summarily granted. It costs nothing.</text:p>
              </text:list-item>
              <text:list-item>
                <text:p text:style-name="P223">The costs of<text:s/>printing are more than met by the receipt of sales and their surplus goes towards meeting the cost of free literature</text:p>
              </text:list-item>
            </text:list>
            <text:p text:style-name="P224"><text:span text:style-name="T225">All items of literature approved by the Annual Service Conference of the US and Canada are automatically accepted by AAGB and all fellowships around the world and vice versa as part of our first tradition of AA unity.</text:span></text:p>
            <text:p text:style-name="P226"><text:span text:style-name="T227">The AAWS are trusted servants and in many ways our leaders by way of their foundational fellowship.</text:span></text:p>
            <text:p text:style-name="P228"><text:span text:style-name="T229">This tradition of accepting another structure’s group conscience as<text:s/></text:span><text:span text:style-name="T230">expressed in their Annual Service Conference goes back to the inception of AA fellowships outside of the US and Canada. To now require this is insulting to the Fellowship of US and Canada and AA World Services whose loving and heartfelt dedication over 8 years went into its creation as evidenced above. </text:span></text:p>
            <text:p text:style-name="P231"><text:span text:style-name="T232">The discussion itself distracts for our primary purpose and does not help the still suffering alcoholic. The PLBB does not supplant but complements and augments the Big Book.</text:span></text:p>
            <text:p text:style-name="P233"><text:span text:style-name="T234">The PLBB has sold over 220,000<text:s/></text:span><text:span text:style-name="T235">copies worldwide in just a little more than a year, including over 7,000 copies here in 10 months.  </text:span></text:p>
            <text:p text:style-name="P236"><text:span text:style-name="T237"> </text:span></text:p>
            <text:p text:style-name="P238"><text:span text:style-name="T239">The PLBB creation was a milestone publication for AA, that demonstrated astonishing unity of purpose and the group conscience of the fellowship of Alcoholics Anonymous working at its finest, carrying AA's message to an even wider audience.</text:span></text:p>
            <text:p text:style-name="P240"><text:span text:style-name="T241"> </text:span></text:p>
            <text:p text:style-name="P242"><text:span text:style-name="T243">I hope this helps</text:span></text:p>
            <text:p text:style-name="P244"><text:span text:style-name="T245"> </text:span></text:p>
            <text:p text:style-name="P246"><text:span text:style-name="T247">With Love in Fellowship</text:span></text:p>
            <text:p text:style-name="P248"><text:span text:style-name="T249"> </text:span></text:p>
            <text:p text:style-name="P250">Ranjan</text:p>
            <text:p text:style-name="P251"/>
            <text:p text:style-name="P252"/>
            <text:p text:style-name="P253"/>
            <text:p text:style-name="P254">Incident at NW Intergroup with board member’s</text:p>
            <text:p text:style-name="P255"/>
            <text:p text:style-name="P256">Correspondence/ statement below is from the board report that<text:s/>was sent distributed out.</text:p>
            <text:p text:style-name="P257"/>
            <text:p text:style-name="P258">Northwest Intergroup meeting 9 November 2025</text:p>
            <text:p text:style-name="P259">Following the unacceptable and unprecedented behaviour that 4 Trustees</text:p>
            <text:p text:style-name="P260">attending NWIG were subjected to, the Board, after receiving legal advice and taking</text:p>
            <text:p text:style-name="P261">its own inventory, will lodge a Serious Incident Report to the Charity Commission.</text:p>
            <text:p text:style-name="P262">This is not a legal action against the NWIG or any of its members but is the Board’s</text:p>
            <text:p text:style-name="P263">legal duty of care to its staff, trustees and volunteers, as outlined by the Charity</text:p>
            <text:p text:style-name="P264">Commission, and following its<text:s/>own Safeguarding Policy.</text:p>
            <text:p text:style-name="P265">The Trustees – the Chair, Vicechair, Northwest Region and Northeast Region were</text:p>
            <text:p text:style-name="P266">intimidated, bullied and were shouted down over attempts to speak; they were</text:p>
            <text:p text:style-name="P267">vehemently disbelieved on their answers, accused of disrespecting the meeting and</text:p>
            <text:p text:style-name="P268">the Fellowship. Within the Fellowship such behaviour is unacceptable or indeed,</text:p>
            <text:p text:style-name="P269">any member of any charitable organisation should endure.</text:p>
            <text:p text:style-name="P270"> </text:p>
            <text:p text:style-name="P271"> </text:p>
            <text:p text:style-name="P272"/>
          </table:table-cell>
        </table:table-row>
      </table:table>
      <text:p text:style-name="P273"/>
      <text:p text:style-name="P274"/>
      <text:p text:style-name="Normal"><text:span text:style-name="T275">Next Meeting is Monday 2</text:span><text:span text:style-name="T276">nd</text:span><text:span text:style-name="T277"><text:s/>March 2026 – GNSO</text:span></text:p>
      <text:p text:style-name="P278"/>
      <text:p text:style-name="Normal"><text:span text:style-name="T279">Meeting closes with serenity prayer</text:span><text:bookmark-end text:name="_Hlk213075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haroni" svg:font-family="Aharoni"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woods2511@gmail.com</meta:initial-creator>
    <dc:creator>JOHN CANT</dc:creator>
    <meta:creation-date>2026-07-14T08:02:00Z</meta:creation-date>
    <dc:date>2026-07-14T08:02:00Z</dc:date>
    <meta:print-date>2026-02-24T11:33:00Z</meta:print-date>
    <meta:template xlink:href="Normal" xlink:type="simple"/>
    <meta:editing-cycles>3</meta:editing-cycles>
    <meta:editing-duration>PT60S</meta:editing-duration>
    <meta:document-statistic meta:page-count="1" meta:paragraph-count="14" meta:word-count="1114" meta:character-count="7453" meta:row-count="52" meta:non-whitespace-character-count="6353"/>
  </office:meta>
</office:document-meta>
</file>