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haroni" svg:font-family="Aharoni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haroni" style:font-name-complex="Aharon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9" style:family="table-column">
      <style:table-column-properties style:column-width="2.0666in"/>
    </style:style>
    <style:style style:name="TableColumn20" style:family="table-column">
      <style:table-column-properties style:column-width="1.0277in"/>
    </style:style>
    <style:style style:name="TableColumn21" style:family="table-column">
      <style:table-column-properties style:column-width="3.1666in"/>
    </style:style>
    <style:style style:name="Table18" style:family="table">
      <style:table-properties style:width="6.2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-complex="Calibri" fo:font-size="12pt" style:font-size-asian="12pt" style:font-size-complex="12pt"/>
    </style:style>
    <style:style style:name="T38" style:parent-style-name="DefaultParagraphFont" style:family="text">
      <style:text-properties style:font-name-complex="Calibri" style:text-position="super 66.6%" fo:font-size="12pt" style:font-size-asian="12pt" style:font-size-complex="12pt"/>
    </style:style>
    <style:style style:name="T39" style:parent-style-name="DefaultParagraphFont" style:family="text">
      <style:text-properties style:font-name-complex="Calibri" fo:font-size="12pt" style:font-size-asian="12pt" style:font-size-complex="12pt"/>
    </style:style>
    <style:style style:name="TableRow40" style:family="table-row">
      <style:table-row-properties style:min-row-height="2.333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-complex="Calibri" fo:font-size="12pt" style:font-size-asian="12pt" style:font-size-complex="12pt"/>
    </style:style>
    <style:style style:name="T48" style:parent-style-name="DefaultParagraphFont" style:family="text">
      <style:text-properties style:font-name-complex="Calibri" style:text-position="super 66.6%" fo:font-size="12pt" style:font-size-asian="12pt" style:font-size-complex="12pt"/>
    </style:style>
    <style:style style:name="T49" style:parent-style-name="DefaultParagraphFont" style:family="text">
      <style:text-properties style:font-name-complex="Calibri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-complex="Calibri" fo:font-size="12pt" style:font-size-asian="12pt" style:font-size-complex="12pt"/>
    </style:style>
    <style:style style:name="T88" style:parent-style-name="DefaultParagraphFont" style:family="text">
      <style:text-properties style:font-name-complex="Calibri" style:text-position="super 66.6%" fo:font-size="12pt" style:font-size-asian="12pt" style:font-size-complex="12pt"/>
    </style:style>
    <style:style style:name="T89" style:parent-style-name="DefaultParagraphFont" style:family="text">
      <style:text-properties style:font-name-complex="Calibri" fo:font-size="12pt" style:font-size-asian="12pt" style:font-size-complex="12pt"/>
    </style:style>
    <style:style style:name="T90" style:parent-style-name="DefaultParagraphFont" style:family="text">
      <style:text-properties style:font-name-complex="Calibri" style:text-position="super 66.6%" fo:font-size="12pt" style:font-size-asian="12pt" style:font-size-complex="12pt"/>
    </style:style>
    <style:style style:name="T91" style:parent-style-name="DefaultParagraphFont" style:family="text">
      <style:text-properties style:font-name-complex="Calibri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-complex="Calibri" fo:font-size="12pt" style:font-size-asian="12pt" style:font-size-complex="12pt"/>
    </style:style>
    <style:style style:name="T182" style:parent-style-name="DefaultParagraphFont" style:family="text">
      <style:text-properties style:font-name-complex="Calibri" style:text-position="super 66.6%" fo:font-size="12pt" style:font-size-asian="12pt" style:font-size-complex="12pt"/>
    </style:style>
    <style:style style:name="T183" style:parent-style-name="DefaultParagraphFont" style:family="text">
      <style:text-properties style:font-name-complex="Calibri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style:font-name-complex="Calibri" fo:font-size="12pt" style:font-size-asian="12pt" style:font-size-complex="12pt"/>
    </style:style>
    <style:style style:name="T204" style:parent-style-name="DefaultParagraphFont" style:family="text">
      <style:text-properties style:font-name-complex="Calibri" style:text-position="super 66.6%" fo:font-size="12pt" style:font-size-asian="12pt" style:font-size-complex="12pt"/>
    </style:style>
    <style:style style:name="T205" style:parent-style-name="DefaultParagraphFont" style:family="text">
      <style:text-properties style:font-name-complex="Calibri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7" style:parent-style-name="Normal" style:family="paragraph">
      <style:text-properties style:font-name-complex="Calibri" fo:font-size="12pt" style:font-size-asian="12pt" style:font-size-complex="12pt"/>
    </style:style>
    <style:style style:name="P228" style:parent-style-name="Normal" style:family="paragraph">
      <style:text-properties style:font-name-complex="Calibri" fo:font-size="12pt" style:font-size-asian="12pt" style:font-size-complex="12pt"/>
    </style:style>
    <style:style style:name="T229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Glasgow Region Meeting</text:p>
      <text:p text:style-name="P3"><text:span text:style-name="T4">Monday 11</text:span><text:span text:style-name="T5">th</text:span><text:span text:style-name="T6"><text:s/>May 2026</text:span></text:p>
      <text:p text:style-name="P7">Chair – Sandy – Preamble</text:p>
      <text:p text:style-name="P8">Vice Chair – Karen – Aims of Intergroup &amp; Tradition 1,2,12</text:p>
      <text:p text:style-name="P9">Treasurer – Gordon - Apologies</text:p>
      <text:p text:style-name="P10">Secretary – Sharon – Concept 7</text:p>
      <text:p text:style-name="P11">Apologies – Gordon Treasurer, Del TLO, John Ecomms,<text:s/></text:p>
      <text:p text:style-name="P12"/>
      <text:p text:style-name="P13">Attendee’s – Craig CJLO, Joe ASLO, Eddie GSR-GS, Mark EMLO, Davie PLO, Jim K Trustee, Raymond Monklands.</text:p>
      <text:p text:style-name="P14">Visitors – Lenny, Billy, SWS, Barry, Stevie Cumbernauld, Andy TLO-GS</text:p>
      <text:p text:style-name="Normal"><text:span text:style-name="T15">Minutes from March Region Meeting – proposed by Gary by &amp; Second by Davie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Secretary Report</text:p>
          </table:table-cell>
          <table:table-cell table:style-name="TableCell25">
            <text:p text:style-name="P26">Sharon</text:p>
          </table:table-cell>
          <table:table-cell table:style-name="TableCell27">
            <text:p text:style-name="P28">As Read – added</text:p>
            <text:p text:style-name="P29">Reminder, that only additional information from report discussed at region. <text:s/>Housekeeping of the office.</text:p>
          </table:table-cell>
        </table:table-row>
        <table:table-row table:style-name="TableRow30">
          <table:table-cell table:style-name="TableCell31">
            <text:p text:style-name="P32">Treasurer Report<text:s/></text:p>
          </table:table-cell>
          <table:table-cell table:style-name="TableCell33">
            <text:p text:style-name="P34">Gordon</text:p>
          </table:table-cell>
          <table:table-cell table:style-name="TableCell35">
            <text:p text:style-name="P36"><text:span text:style-name="T37">Pending – On Hold due Glasgow south till bank account resolved. Hold money to York until next Region meeting on 6</text:span><text:span text:style-name="T38">th</text:span><text:span text:style-name="T39"><text:s/>July 2026. <text:s/>Glasgow Convention Balance to be paid as Glasgow Region have £4900 Convention prudent reserve.</text:span></text:p>
          </table:table-cell>
        </table:table-row>
        <table:table-row table:style-name="TableRow40">
          <table:table-cell table:style-name="TableCell41">
            <text:p text:style-name="P42">Conference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3 vacancies, 6 Alternate. <text:s/>Barry, Cumbernauld Intergroup (Who have joined Glasgow Region due to Scotia region dissolving) has completed 2yrs as a Conference delegate representing Scotia he has requested to complete his 3</text:span><text:span text:style-name="T48">rd</text:span><text:span text:style-name="T49"><text:s/>and final year as a delegate with Glasgow region. <text:s/>Sandy will take guidance from York/Ranjan and advice at next region Meeting.</text:span></text:p>
            <text:p text:style-name="P50"/>
          </table:table-cell>
        </table:table-row>
        <table:table-row table:style-name="TableRow51">
          <table:table-cell table:style-name="TableCell52">
            <text:p text:style-name="P53">Health</text:p>
          </table:table-cell>
          <table:table-cell table:style-name="TableCell54">
            <text:p text:style-name="P55">Gary</text:p>
          </table:table-cell>
          <table:table-cell table:style-name="TableCell56">
            <text:p text:style-name="P57">As Read – Added Talbot centre has 6 units for the homeless who majority have a form<text:s/><text:soft-page-break/>of addition unsure if this falls within Health service – He is looking at pursuing AA Meetings in this establishment and will keep region updated.<text:s/></text:p>
          </table:table-cell>
        </table:table-row>
        <text:soft-page-break/>
        <table:table-row table:style-name="TableRow58">
          <table:table-cell table:style-name="TableCell59">
            <text:p text:style-name="P60">Scottish National</text:p>
          </table:table-cell>
          <table:table-cell table:style-name="TableCell61">
            <text:p text:style-name="P62">Vacant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risons</text:p>
          </table:table-cell>
          <table:table-cell table:style-name="TableCell68">
            <text:p text:style-name="P69">Davie</text:p>
          </table:table-cell>
          <table:table-cell table:style-name="TableCell70">
            <text:p text:style-name="P71">Vacancy on Glasgow NW. <text:s/>Lillias has asked for disclosure. <text:s/>Training college, presentation on Prisons. <text:s/>Must be rescheduled.</text:p>
            <text:p text:style-name="P72">Sandy suggested Barry Cumbernauld IG to work with Davie on Low Moss meetings. GNW are looking at appointing a PLO Lorraine – Davie will update Region on appointments.to come back and confirm.</text:p>
          </table:table-cell>
        </table:table-row>
        <table:table-row table:style-name="TableRow73">
          <table:table-cell table:style-name="TableCell74">
            <text:p text:style-name="P75">Armed Forces</text:p>
          </table:table-cell>
          <table:table-cell table:style-name="TableCell76">
            <text:p text:style-name="P77">Joe</text:p>
          </table:table-cell>
          <table:table-cell table:style-name="TableCell78">
            <text:p text:style-name="P79">As Read</text:p>
          </table:table-cell>
        </table:table-row>
        <table:table-row table:style-name="TableRow80">
          <table:table-cell table:style-name="TableCell81">
            <text:p text:style-name="P82">Telephone</text:p>
          </table:table-cell>
          <table:table-cell table:style-name="TableCell83">
            <text:p text:style-name="P84">Del</text:p>
          </table:table-cell>
          <table:table-cell table:style-name="TableCell85">
            <text:p text:style-name="P86"><text:span text:style-name="T87">Andy GS – 19</text:span><text:span text:style-name="T88">th</text:span><text:span text:style-name="T89"><text:s/>-21</text:span><text:span text:style-name="T90">st</text:span><text:span text:style-name="T91"><text:s/>June. <text:s/>Monklands vacancy. <text:s text:c="2"/>Scottish Telephone Helpline has a vacancy for Secretary; this is a crucial role needs to be filled.</text:span></text:p>
          </table:table-cell>
        </table:table-row>
        <table:table-row table:style-name="TableRow92">
          <table:table-cell table:style-name="TableCell93">
            <text:p text:style-name="P94">Employment</text:p>
          </table:table-cell>
          <table:table-cell table:style-name="TableCell95">
            <text:p text:style-name="P96">Mark</text:p>
          </table:table-cell>
          <table:table-cell table:style-name="TableCell97">
            <text:p text:style-name="P98">As Read – Attending Employment Workshop.</text:p>
          </table:table-cell>
        </table:table-row>
        <table:table-row table:style-name="TableRow99">
          <table:table-cell table:style-name="TableCell100">
            <text:p text:style-name="P101">ECLO</text:p>
          </table:table-cell>
          <table:table-cell table:style-name="TableCell102">
            <text:p text:style-name="P103">John C</text:p>
          </table:table-cell>
          <table:table-cell table:style-name="TableCell104">
            <text:p text:style-name="P105">As Read.</text:p>
          </table:table-cell>
        </table:table-row>
        <table:table-row table:style-name="TableRow106">
          <table:table-cell table:style-name="TableCell107">
            <text:p text:style-name="P108">CJPLO</text:p>
          </table:table-cell>
          <table:table-cell table:style-name="TableCell109">
            <text:p text:style-name="P110">Craig<text:s/></text:p>
          </table:table-cell>
          <table:table-cell table:style-name="TableCell111">
            <text:p text:style-name="P112">Stepping down from role – Vacant Report as read. <text:s/>David agreed to temporary step in.</text:p>
            <text:p text:style-name="P113">GNW looking at appointing a CJLO – Davie will update at next Region meeting.</text:p>
            <text:p text:style-name="P114"/>
            <text:p text:style-name="P115">Sharon rotates out of Region Secretary post at AGM in November – She has expressed an interest in this region position if not filled.</text:p>
            <text:p text:style-name="P116"/>
          </table:table-cell>
        </table:table-row>
        <table:table-row table:style-name="TableRow117">
          <table:table-cell table:style-name="TableCell118">
            <text:p text:style-name="P119">Board Report</text:p>
          </table:table-cell>
          <table:table-cell table:style-name="TableCell120">
            <text:p text:style-name="P121">Jim K</text:p>
          </table:table-cell>
          <table:table-cell table:style-name="TableCell122">
            <text:p text:style-name="P123">Newly appointed – no report as yet</text:p>
          </table:table-cell>
        </table:table-row>
        <table:table-row table:style-name="TableRow124">
          <table:table-cell table:style-name="TableCell125">
            <text:p text:style-name="P126">YPLO</text:p>
          </table:table-cell>
          <table:table-cell table:style-name="TableCell127">
            <text:p text:style-name="P128">Vacant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Roundabout</text:p>
          </table:table-cell>
          <table:table-cell table:style-name="TableCell134">
            <text:p text:style-name="P135">Vacant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Archives</text:p>
          </table:table-cell>
          <table:table-cell table:style-name="TableCell141">
            <text:p text:style-name="P142">Vacant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PILO</text:p>
          </table:table-cell>
          <table:table-cell table:style-name="TableCell148">
            <text:p text:style-name="P149">Vacant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GS GSR</text:p>
          </table:table-cell>
          <table:table-cell table:style-name="TableCell155">
            <text:p text:style-name="P156">Eddie</text:p>
          </table:table-cell>
          <table:table-cell table:style-name="TableCell157">
            <text:p text:style-name="P158">Update report distributed at the meeting.</text:p>
          </table:table-cell>
        </table:table-row>
        <table:table-row table:style-name="TableRow159">
          <table:table-cell table:style-name="TableCell160">
            <text:p text:style-name="P161">GE GSR</text:p>
          </table:table-cell>
          <table:table-cell table:style-name="TableCell162">
            <text:p text:style-name="P163">No Rep</text:p>
          </table:table-cell>
          <table:table-cell table:style-name="TableCell164">
            <text:p text:style-name="P165">Circulate report hopefully position filled July</text:p>
          </table:table-cell>
        </table:table-row>
        <table:table-row table:style-name="TableRow166">
          <table:table-cell table:style-name="TableCell167">
            <text:p text:style-name="P168">GNW GSR</text:p>
          </table:table-cell>
          <table:table-cell table:style-name="TableCell169">
            <text:p text:style-name="P170">No Rep</text:p>
          </table:table-cell>
          <table:table-cell table:style-name="TableCell171">
            <text:p text:style-name="P172">No Report – Hopefully position filled</text:p>
          </table:table-cell>
        </table:table-row>
        <table:table-row table:style-name="TableRow173">
          <table:table-cell table:style-name="TableCell174">
            <text:p text:style-name="P175">Monklands GSR</text:p>
          </table:table-cell>
          <table:table-cell table:style-name="TableCell176">
            <text:p text:style-name="P177">No Rep</text:p>
          </table:table-cell>
          <table:table-cell table:style-name="TableCell178">
            <text:p text:style-name="P179">No Report – Raymond asked where reports where being sent as he has never got any. <text:s/>Sharon advised that all communications/reports from region are sent to Monklands secretary and suggested he speak to them and ask for reports.<text:s/></text:p>
            <text:soft-page-break/>
            <text:p text:style-name="P180"><text:span text:style-name="T181">Jim, Karen &amp; Sharon will attend Monklands Intergroup on Wednesday 13</text:span><text:span text:style-name="T182">th</text:span><text:span text:style-name="T183"><text:s/>May.</text:span></text:p>
            <text:p text:style-name="P184"><text:s/>Sharon will update.</text:p>
          </table:table-cell>
        </table:table-row>
        <text:soft-page-break/>
        <table:table-row table:style-name="TableRow185">
          <table:table-cell table:style-name="TableCell186">
            <text:p text:style-name="P187">Convention Glasgow</text:p>
          </table:table-cell>
          <table:table-cell table:style-name="TableCell188">
            <text:p text:style-name="P189">Sharon</text:p>
          </table:table-cell>
          <table:table-cell table:style-name="TableCell190">
            <text:p text:style-name="P191">Regular meeting with committee. <text:s/></text:p>
            <text:p text:style-name="P192">Ticket sales slow but committee continuing to keep the focus.</text:p>
            <text:p text:style-name="P193">Looking at variety of meetings over the weekend.</text:p>
            <text:p text:style-name="P194">Will keep region updated at next meeting as the convention event will have taken place.</text:p>
          </table:table-cell>
        </table:table-row>
        <table:table-row table:style-name="TableRow195">
          <table:table-cell table:style-name="TableCell196">
            <text:p text:style-name="P197">Scotia Region<text:s/></text:p>
          </table:table-cell>
          <table:table-cell table:style-name="TableCell198">
            <text:p text:style-name="P199">Sandy</text:p>
          </table:table-cell>
          <table:table-cell table:style-name="TableCell200">
            <text:p text:style-name="P201">Barry &amp; Stevie from Cumbernauld Intergroup to Join Glasgow.</text:p>
            <text:p text:style-name="P202"><text:span text:style-name="T203">West Lothian is joining Glasgow Region, send via treasurer 7</text:span><text:span text:style-name="T204">th</text:span><text:span text:style-name="T205"><text:s/>Tradition.</text:span></text:p>
            <text:p text:style-name="P206">Core Glasgow will continue to date what work we have done.</text:p>
            <text:p text:style-name="P207"/>
          </table:table-cell>
        </table:table-row>
        <table:table-row table:style-name="TableRow208">
          <table:table-cell table:style-name="TableCell209">
            <text:p text:style-name="P210">AOB</text:p>
          </table:table-cell>
          <table:table-cell table:style-name="TableCell211">
            <text:p text:style-name="P212">Barry</text:p>
            <text:p text:style-name="P213"/>
            <text:p text:style-name="P214">Sharon</text:p>
            <text:p text:style-name="P215">Stevie</text:p>
          </table:table-cell>
          <table:table-cell table:style-name="TableCell216">
            <text:p text:style-name="P217">Thanked Glasgow for affiliating with Cumbernauld. <text:s/></text:p>
            <text:p text:style-name="P218">Thanks, good opportunity in Glasgow Region</text:p>
            <text:p text:style-name="P219">Service workshops within region</text:p>
            <text:p text:style-name="P220">Service sponsor group.</text:p>
            <text:p text:style-name="P221">GSR are key within region</text:p>
            <text:p text:style-name="P222">Cumbernauld pilot, one group.</text:p>
            <text:p text:style-name="P223">Gary has a health service group, has group conscience.</text:p>
            <text:p text:style-name="P224">Go to Intergroup and discuss GSR.</text:p>
            <text:p text:style-name="P225">Look again in July at Serviced/supportive roles. <text:s/></text:p>
            <text:p text:style-name="P226">30 min before our next meeting</text:p>
          </table:table-cell>
        </table:table-row>
      </table:table>
      <text:p text:style-name="P227"/>
      <text:p text:style-name="P228"/>
      <text:p text:style-name="Normal"><text:span text:style-name="T229">Next Meeting is 6</text:span><text:span text:style-name="T230">th</text:span><text:span text:style-name="T231"><text:s/>July 2026</text:span></text:p>
      <text:p text:style-name="P232"/>
      <text:p text:style-name="Normal"><text:span text:style-name="T233">Meeting closes with serenity pray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haroni" svg:font-family="Aharoni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mwoods2511@gmail.com</meta:initial-creator>
    <dc:creator>JOHN CANT</dc:creator>
    <meta:creation-date>2026-07-14T07:27:00Z</meta:creation-date>
    <dc:date>2026-07-14T07:27:00Z</dc:date>
    <meta:template xlink:href="Normal" xlink:type="simple"/>
    <meta:editing-cycles>2</meta:editing-cycles>
    <meta:editing-duration>PT60S</meta:editing-duration>
    <meta:document-statistic meta:page-count="3" meta:paragraph-count="8" meta:word-count="601" meta:character-count="4020" meta:row-count="28" meta:non-whitespace-character-count="3427"/>
  </office:meta>
</office:document-meta>
</file>